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Bierbosfeest op 28 oktober 2023 te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3 april 2023 is de volgende aanvraag voor een vergunning binnengekomen: </text:span></text:p>
            <text:p><text:span text:style-name="functie"/></text:p>
            <text:p><text:span text:style-name="functie">Oentsjerk, weiland Sanjesreed, Bierbosfeest met livemuziek in een feesttent op 28 oktober 2023 van 21.00 tot 02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9 april t/m 3 mei 2023 veertien dagen ter inzage in het gemeentehuis bij team Vergunningen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0376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37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37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Tytsjerksteradiel – Aanvraag evenementenvergunning Bierbosfeest op 28 oktober 2023 te Oentsjerk</meta:user-defined>
    <meta:user-defined meta:name="DCTERMS.W3CDTF/DCTERMS.available">2023-04-18</meta:user-defined>
    <meta:user-defined meta:name="DCTERMS.W3CDTF/OVERHEIDop.jaargang">2023</meta:user-defined>
    <meta:user-defined meta:name="OVERHEIDop.publicationIssue">170376</meta:user-defined>
    <meta:user-defined meta:name="OVERHEIDop.GmbID/DC.identifier">gmb-2023-170376</meta:user-defined>
    <meta:user-defined meta:name="OVERHEIDop.versieInformatie"/>
  </office:meta>
</office:document-meta>
</file>