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tijd en sluitingstijd kantine VV Drogeham i.v.m. livemuziek na wedstrijd op 15 april 2023 in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april 2023 is de volgende vergunning/ontheffing verleend:</text:span></text:p>
            <text:p><text:span text:style-name="functie">VV Drogeham, voor verruiming van de sluitingstijd en schenktijd van de kantine aan De Buorren 12a in Drogeham i.v.m. DJ na afloop derby wedstrijd op 15 april 2023 van 17.00 tot 22.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037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7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7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tijd en sluitingstijd kantine VV Drogeham i.v.m. livemuziek na wedstrijd op 15 april 2023 in Drogeham</meta:user-defined>
    <meta:user-defined meta:name="DCTERMS.W3CDTF/DCTERMS.available">2023-04-18</meta:user-defined>
    <meta:user-defined meta:name="DCTERMS.W3CDTF/OVERHEIDop.jaargang">2023</meta:user-defined>
    <meta:user-defined meta:name="OVERHEIDop.publicationIssue">170373</meta:user-defined>
    <meta:user-defined meta:name="OVERHEIDop.GmbID/DC.identifier">gmb-2023-170373</meta:user-defined>
    <meta:user-defined meta:name="OVERHEIDop.versieInformatie"/>
  </office:meta>
</office:document-meta>
</file>