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officiële opening centrum Surhuisterveen met livemuziek op 2 juni 2023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3 april 2023 is de volgende aanvraag voor een vergunning/ontheffing binnengekomen van:</text:span></text:p>
            <text:p><text:span text:style-name="functie">J. Numan, voor het houden van een officiële opening van het centrum van Surhuisterveen met livemuziek t.h.v. Kolkzicht, De Kolk 23 in Surhuisterveen op 2 juni 2023 van 16.00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9 april t/m 3 me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036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6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6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officiële opening centrum Surhuisterveen met livemuziek op 2 juni 2023 in Surhuisterve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367</meta:user-defined>
    <meta:user-defined meta:name="OVERHEIDop.GmbID/DC.identifier">gmb-2023-170367</meta:user-defined>
    <meta:user-defined meta:name="OVERHEIDop.versieInformatie"/>
  </office:meta>
</office:document-meta>
</file>