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Trafo BV - Winselingseweg 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Alcoholvergunning (Winselingseweg 47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714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35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Trafo BV - Winselingseweg 47 te Nijme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53</meta:user-defined>
    <meta:user-defined meta:name="OVERHEIDop.GmbID/DC.identifier">gmb-2023-170353</meta:user-defined>
    <meta:user-defined meta:name="OVERHEIDop.versieInformatie"/>
  </office:meta>
</office:document-meta>
</file>