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ink nabij nr. 6 Luttelgeest NOP00 GZ 56: verzoek om informatie over gebruik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 Omgevingsvergunning binnen gekomen voor deze locatie. De aanvraag is geregistreerd onder zaaknummer Z2023-000007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ange Brink nabij nr. 6 Luttelgeest NOP00 GZ 56: verzoek om informatie over gebruik voortuin NOP-WABO-AANVRBS</meta:user-defined>
    <dc:language>nl</dc:language>
    <meta:user-defined meta:name="OVERHEIDop.locatietype/OVERHEIDop.gebiedsmarkering">Punt</meta:user-defined>
    <meta:user-defined meta:name="DC.title">Lange Brink nabij nr. 6 Luttelgeest NOP00 GZ 56: verzoek om informatie over gebruik voortu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7</meta:user-defined>
    <meta:user-defined meta:name="OVERHEIDop.GmbID/DC.identifier">gmb-2023-170347</meta:user-defined>
    <meta:user-defined meta:name="OVERHEIDop.versieInformatie"/>
  </office:meta>
</office:document-meta>
</file>