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nesserweg nabij nr. 8 Emmeloord (NOP00 A 2868):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is een aanvraag om Omgevingsvergunning binnen gekomen voor deze locatie. De aanvraag is geregistreerd onder zaaknummer Z2023-0000078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034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4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4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Marknesserweg nabij nr. 8 Emmeloord (NOP00 A 2868): het kappen van 3 bomen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rknesserweg nabij nr. 8 Emmeloord (NOP00 A 2868): het kappen van 3 bom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346</meta:user-defined>
    <meta:user-defined meta:name="OVERHEIDop.GmbID/DC.identifier">gmb-2023-170346</meta:user-defined>
    <meta:user-defined meta:name="OVERHEIDop.versieInformatie"/>
  </office:meta>
</office:document-meta>
</file>