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69</text:span>
          </text:p>
            <text:p text:style-name="common-al">
            <text:span text:style-name="nadrukvet">Adres : Emmaplein 15 16 18 t/m 26 28 31 33 34 en Emmastraat 2 6 t/m 18 22 t/m 30 34 36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34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mmaplein 15 16 18 t/m 26 28 31 33 34 en Emmastraat 2 6 t/m 18 22 t/m 30 34 36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5</meta:user-defined>
    <meta:user-defined meta:name="OVERHEIDop.GmbID/DC.identifier">gmb-2023-170345</meta:user-defined>
    <meta:user-defined meta:name="OVERHEIDop.versieInformatie"/>
  </office:meta>
</office:document-meta>
</file>