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voor Krijtwit 11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pril 2023 een besluit verzonden op de aanvraag met zaaknummer 2023-015076 voor het kappen en herplanten van een boom door ziekte op locatie voor Krijtwit 113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Krijtwit 113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voor Krijtwit 113 te Zoeterme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41</meta:user-defined>
    <meta:user-defined meta:name="OVERHEIDop.GmbID/DC.identifier">gmb-2023-170341</meta:user-defined>
    <meta:user-defined meta:name="OVERHEIDop.versieInformatie"/>
  </office:meta>
</office:document-meta>
</file>