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onherstelbaar slechte conditie, nabij Morapad 7 en hondenveldje 't Vierkantj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pril 2023 een besluit verzonden op de aanvraag met zaaknummer 2023-015075 voor het kappen en herplanten van een boom door onherstelbaar slechte conditie op locatie nabij Morapad 7 en hondenveldje 't Vierkantj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bij Morapad 7 en hondenveldje 't Vierkantje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onherstelbaar slechte conditie, nabij Morapad 7 en hondenveldje 't Vierkantje te Zoeterm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40</meta:user-defined>
    <meta:user-defined meta:name="OVERHEIDop.GmbID/DC.identifier">gmb-2023-170340</meta:user-defined>
    <meta:user-defined meta:name="OVERHEIDop.versieInformatie"/>
  </office:meta>
</office:document-meta>
</file>