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een boom door ziekte, tussen Lansinghageweg 200 en Radonstraat 29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april 2023 een besluit verzonden op de aanvraag met zaaknummer 2023-015071 voor Het kappen en herplanten van een boom door ziekte op locatie tussen Lansinghageweg 200 en Radonstraat 299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33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3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3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tussen Lansinghageweg 200 en Radonstraat 299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een boom door ziekte, tussen Lansinghageweg 200 en Radonstraat 299 te Zoetermee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339</meta:user-defined>
    <meta:user-defined meta:name="OVERHEIDop.GmbID/DC.identifier">gmb-2023-170339</meta:user-defined>
    <meta:user-defined meta:name="OVERHEIDop.versieInformatie"/>
  </office:meta>
</office:document-meta>
</file>