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17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april 2023 een omgevingsvergunning verleend voor het verbouwen van de bedrijfswoning inclusief bedrijf op de locatie Kortenhoefsedijk 179 te Kortenhoef (zaaknummer Z.7641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033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tenhoefsedijk 179 te Kortenhoef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332</meta:user-defined>
    <meta:user-defined meta:name="OVERHEIDop.GmbID/DC.identifier">gmb-2023-170332</meta:user-defined>
    <meta:user-defined meta:name="OVERHEIDop.versieInformatie"/>
  </office:meta>
</office:document-meta>
</file>