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van de voetbalkantine aan  Van Cittersweg 2M 4341 RC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646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text:span><text:span text:style-name="nadrukvet">van de kozijnen van de voetbalkantine</text:span> aan <text:span text:style-name="nadrukvet">V</text:span><text:span text:style-name="nadrukvet">a</text:span><text:span text:style-name="nadrukvet">n Cittersweg 2M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van de voetbalkantine aan  Van Cittersweg 2M 4341 RC Arnemuiden</meta:user-defined>
    <meta:user-defined meta:name="DCTERMS.W3CDTF/DCTERMS.available">2023-04-19</meta:user-defined>
    <meta:user-defined meta:name="DCTERMS.W3CDTF/OVERHEIDop.jaargang">2023</meta:user-defined>
    <meta:user-defined meta:name="OVERHEIDop.publicationIssue">170323</meta:user-defined>
    <meta:user-defined meta:name="OVERHEIDop.GmbID/DC.identifier">gmb-2023-170323</meta:user-defined>
    <meta:user-defined meta:name="OVERHEIDop.versieInformatie"/>
  </office:meta>
</office:document-meta>
</file>