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mgevingsvergunning van woon- naar horecacategorie 1B aan Stationsstraat 15-17 4341 J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48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de omgevingsvergunning van woon- naar horecacategorie </text:span><text:span text:style-name="nadrukvet">1</text:span><text:span text:style-name="nadrukvet">B</text:span> aan <text:span text:style-name="nadrukvet">Stationsstraat 15-17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omgevingsvergunning van woon- naar horecacategorie 1B aan Stationsstraat 15-17 4341 JA Middelburg</meta:user-defined>
    <meta:user-defined meta:name="DCTERMS.W3CDTF/DCTERMS.available">2023-04-19</meta:user-defined>
    <meta:user-defined meta:name="DCTERMS.W3CDTF/OVERHEIDop.jaargang">2023</meta:user-defined>
    <meta:user-defined meta:name="OVERHEIDop.publicationIssue">170322</meta:user-defined>
    <meta:user-defined meta:name="OVERHEIDop.GmbID/DC.identifier">gmb-2023-170322</meta:user-defined>
    <meta:user-defined meta:name="OVERHEIDop.versieInformatie"/>
  </office:meta>
</office:document-meta>
</file>