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en verduurzamen van de achterpui op de begane grond aan  Singelstraat 72 4331 SW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4653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wijzigen en verduurzamen van de achterpui op de begane grond</text:span> aan <text:span text:style-name="nadrukvet">Singelstraat 72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3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032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2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2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en verduurzamen van de achterpui op de begane grond aan  Singelstraat 72 4331 SW Middelburg</meta:user-defined>
    <meta:user-defined meta:name="DCTERMS.W3CDTF/DCTERMS.available">2023-04-19</meta:user-defined>
    <meta:user-defined meta:name="DCTERMS.W3CDTF/OVERHEIDop.jaargang">2023</meta:user-defined>
    <meta:user-defined meta:name="OVERHEIDop.publicationIssue">170321</meta:user-defined>
    <meta:user-defined meta:name="OVERHEIDop.GmbID/DC.identifier">gmb-2023-170321</meta:user-defined>
    <meta:user-defined meta:name="OVERHEIDop.versieInformatie"/>
  </office:meta>
</office:document-meta>
</file>