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uchtbehandelingskasten op Sportcomplex De Blikken aan Pereboomweie 2  4341 LV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7042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luchtbehandelingskasten op Sportcomplex De Blikken</text:span><text:span text:style-name="nadrukvet"/>aan <text:span text:style-name="nadrukvet">Pereboomweie 2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2 mei 20</text:span><text:span text:style-name="nadrukvet">2</text:span><text:span text:style-name="nadrukvet">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032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2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2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luchtbehandelingskasten op Sportcomplex De Blikken aan Pereboomweie 2  4341 LV Arnemuiden</meta:user-defined>
    <meta:user-defined meta:name="DCTERMS.W3CDTF/DCTERMS.available">2023-04-19</meta:user-defined>
    <meta:user-defined meta:name="DCTERMS.W3CDTF/OVERHEIDop.jaargang">2023</meta:user-defined>
    <meta:user-defined meta:name="OVERHEIDop.publicationIssue">170320</meta:user-defined>
    <meta:user-defined meta:name="OVERHEIDop.GmbID/DC.identifier">gmb-2023-170320</meta:user-defined>
    <meta:user-defined meta:name="OVERHEIDop.versieInformatie"/>
  </office:meta>
</office:document-meta>
</file>