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op de riolering aan  Parelmoervlinder 9  4336 B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4506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sluiten op de riolering</text:span><text:span text:style-name="nadrukvet"/>aan <text:span text:style-name="nadrukvet">Parelmoervlinder 9 te Midd</text:span><text:span text:style-name="nadrukvet">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op de riolering aan  Parelmoervlinder 9  4336 BP Middelburg</meta:user-defined>
    <meta:user-defined meta:name="DCTERMS.W3CDTF/DCTERMS.available">2023-04-19</meta:user-defined>
    <meta:user-defined meta:name="DCTERMS.W3CDTF/OVERHEIDop.jaargang">2023</meta:user-defined>
    <meta:user-defined meta:name="OVERHEIDop.publicationIssue">170319</meta:user-defined>
    <meta:user-defined meta:name="OVERHEIDop.GmbID/DC.identifier">gmb-2023-170319</meta:user-defined>
    <meta:user-defined meta:name="OVERHEIDop.versieInformatie"/>
  </office:meta>
</office:document-meta>
</file>