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herstelwerkzaamheden aan het dak aan Nederstraat 26 en 28  4332 AZ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66381</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uitvoeren van herstelwerkzaamheden aan het dak</text:span> aan <text:span text:style-name="nadrukvet">Nederstraat 26 en 28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2 me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031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1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1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voeren van herstelwerkzaamheden aan het dak aan Nederstraat 26 en 28  4332 AZ Middelburg</meta:user-defined>
    <meta:user-defined meta:name="DCTERMS.W3CDTF/DCTERMS.available">2023-04-19</meta:user-defined>
    <meta:user-defined meta:name="DCTERMS.W3CDTF/OVERHEIDop.jaargang">2023</meta:user-defined>
    <meta:user-defined meta:name="OVERHEIDop.publicationIssue">170317</meta:user-defined>
    <meta:user-defined meta:name="OVERHEIDop.GmbID/DC.identifier">gmb-2023-170317</meta:user-defined>
    <meta:user-defined meta:name="OVERHEIDop.versieInformatie"/>
  </office:meta>
</office:document-meta>
</file>