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de gevel aan Molenwater 131 4331 S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140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uitvoeren van herstelwerkzaamheden aan de gevel</text:span><text:span text:style-name="nadrukvet"/>aan <text:span text:style-name="nadrukvet">Molenwater 13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mei 2023</text:spa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de gevel aan Molenwater 131 4331 SG Middelburg</meta:user-defined>
    <meta:user-defined meta:name="DCTERMS.W3CDTF/DCTERMS.available">2023-04-19</meta:user-defined>
    <meta:user-defined meta:name="DCTERMS.W3CDTF/OVERHEIDop.jaargang">2023</meta:user-defined>
    <meta:user-defined meta:name="OVERHEIDop.publicationIssue">170316</meta:user-defined>
    <meta:user-defined meta:name="OVERHEIDop.GmbID/DC.identifier">gmb-2023-170316</meta:user-defined>
    <meta:user-defined meta:name="OVERHEIDop.versieInformatie"/>
  </office:meta>
</office:document-meta>
</file>