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dak en plaatsen van zonnepanelen aan  Latijnse Schoolstraat 13A 4331 B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417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noveren van het dak en plaatsen van zonnepanelen</text:span> aan <text:span text:style-name="nadrukvet">Latijnse Schoolstraat 13</text:span><text:span text:style-name="nadrukvet">A</text:span><text:span text:style-name="nadrukvet">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6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031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1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1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het dak en plaatsen van zonnepanelen aan  Latijnse Schoolstraat 13A 4331 BP Middelburg</meta:user-defined>
    <meta:user-defined meta:name="DCTERMS.W3CDTF/DCTERMS.available">2023-04-19</meta:user-defined>
    <meta:user-defined meta:name="DCTERMS.W3CDTF/OVERHEIDop.jaargang">2023</meta:user-defined>
    <meta:user-defined meta:name="OVERHEIDop.publicationIssue">170315</meta:user-defined>
    <meta:user-defined meta:name="OVERHEIDop.GmbID/DC.identifier">gmb-2023-170315</meta:user-defined>
    <meta:user-defined meta:name="OVERHEIDop.versieInformatie"/>
  </office:meta>
</office:document-meta>
</file>