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even dakramen aan  Herengracht 50 4331 PX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62785</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zeven dakramen</text:span> aan <text:span text:style-name="nadrukvet">Herengracht 50 te </text:span><text:span text:style-name="nadrukvet">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8 me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031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1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1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even dakramen aan  Herengracht 50 4331 PX Middelburg</meta:user-defined>
    <meta:user-defined meta:name="DCTERMS.W3CDTF/DCTERMS.available">2023-04-19</meta:user-defined>
    <meta:user-defined meta:name="DCTERMS.W3CDTF/OVERHEIDop.jaargang">2023</meta:user-defined>
    <meta:user-defined meta:name="OVERHEIDop.publicationIssue">170314</meta:user-defined>
    <meta:user-defined meta:name="OVERHEIDop.GmbID/DC.identifier">gmb-2023-170314</meta:user-defined>
    <meta:user-defined meta:name="OVERHEIDop.versieInformatie"/>
  </office:meta>
</office:document-meta>
</file>