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huidige dakkapel en vervangen door een kunststof variant aan Tarweakker 18  4341 MD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7914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reden van de huidi</text:span><text:span text:style-name="nadrukvet">ge dakkapel en vervangen door een kunststof variant </text:span>aan <text:span text:style-name="nadrukvet">Tarweakker 18 te Arnemuiden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</text:span><text:span text:style-name="nadrukvet"> april 2023.</text:span></text:p>
            <text:p text:style-name="common-al">
            <text:span text:style-name="nadrukvet"/>Zij neemt daarover waarschijnlijk vóór <text:span text:style-name="nadrukvet">2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031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31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reden van de huidige dakkapel en vervangen door een kunststof variant aan Tarweakker 18  4341 MD Arnemuid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310</meta:user-defined>
    <meta:user-defined meta:name="OVERHEIDop.GmbID/DC.identifier">gmb-2023-170310</meta:user-defined>
    <meta:user-defined meta:name="OVERHEIDop.versieInformatie"/>
  </office:meta>
</office:document-meta>
</file>