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Seissingel 86 4334 AB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67910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plaatsen van zonnepanelen </text:span>aan <text:span text:style-name="nadrukvet">Seissingel 86 </text:span><text:span text:style-name="nadrukvet">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7</text:span><text:span text:style-name="nadrukvet"> april 2023.</text:span></text:p>
            <text:p text:style-name="common-al">
            <text:span text:style-name="nadrukvet"/>Zij neemt daarover waarschijnlijk vóór <text:span text:style-name="nadrukvet">2 juni </text:span><text:span text:style-name="nadrukvet">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7030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30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30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Seissingel 86 4334 AB Middelbur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308</meta:user-defined>
    <meta:user-defined meta:name="OVERHEIDop.GmbID/DC.identifier">gmb-2023-170308</meta:user-defined>
    <meta:user-defined meta:name="OVERHEIDop.versieInformatie"/>
  </office:meta>
</office:document-meta>
</file>