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7 zonnepanelen aan Pijpstraat 39 4331 S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900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17 zonnepanelen </text:span>aan <text:span text:style-name="nadrukvet">Pijpstraat 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</text:span><text:span text:style-name="nadrukvet">april 2023.</text:span></text:p>
            <text:p text:style-name="common-al">
            <text:span text:style-name="nadrukvet"/>Zij neemt daarover waarschijnlijk vóór <text:span text:style-name="nadrukvet">7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7 zonnepanelen aan Pijpstraat 39 4331 SN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06</meta:user-defined>
    <meta:user-defined meta:name="OVERHEIDop.GmbID/DC.identifier">gmb-2023-170306</meta:user-defined>
    <meta:user-defined meta:name="OVERHEIDop.versieInformatie"/>
  </office:meta>
</office:document-meta>
</file>