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voorgevel aan Oude Koudekerkseweg 9 4335 C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1027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renoveren van de voorgevel </text:span>aan <text:span text:style-name="nadrukvet">Oude Koudekerkseweg 9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april 2023.</text:span></text:p>
            <text:p text:style-name="common-al">
            <text:span text:style-name="nadrukvet"/>Zij neemt daarover waarschijnlijk vóór <text:span text:style-name="nadrukvet">29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030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0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0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voorgevel aan Oude Koudekerkseweg 9 4335 CA Middelbu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05</meta:user-defined>
    <meta:user-defined meta:name="OVERHEIDop.GmbID/DC.identifier">gmb-2023-170305</meta:user-defined>
    <meta:user-defined meta:name="OVERHEIDop.versieInformatie"/>
  </office:meta>
</office:document-meta>
</file>