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herstelwerkzaamheden aan het dak aan Nederstraat 26 en 28 4332 AZ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638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voeren van he</text:span><text:span text:style-name="nadrukvet">r</text:span><text:span text:style-name="nadrukvet">stelwerkzaamheden aan het dak </text:span>aan <text:span text:style-name="nadrukvet">Nederstraat 26 en 2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</text:span><text:span text:style-name="nadrukvet"> april 2023.</text:span></text:p>
            <text:p text:style-name="common-al">
            <text:span text:style-name="nadrukvet"/>Zij neemt daarover waarschijnlijk vóór <text:span text:style-name="nadrukvet">1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030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herstelwerkzaamheden aan het dak aan Nederstraat 26 en 28 4332 AZ Middelbu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04</meta:user-defined>
    <meta:user-defined meta:name="OVERHEIDop.GmbID/DC.identifier">gmb-2023-170304</meta:user-defined>
    <meta:user-defined meta:name="OVERHEIDop.versieInformatie"/>
  </office:meta>
</office:document-meta>
</file>