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 15 appartementen aan  Molenberg 17 t/m 25 4331 N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525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noveren en verduurzamen van 15 appartementen </text:span>aan<text:span text:style-name="nadrukvet"> Molenberg 17 t/m 25</text:span><text:span text:style-name="nadrukvet"/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</text:span><text:span text:style-name="nadrukvet"> april 2023.</text:span></text:p>
            <text:p text:style-name="common-al">
            <text:span text:style-name="nadrukvet"/>Zij neemt daarover waarschijnlijk vóór <text:span text:style-name="nadrukvet">2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verduurzamen van  15 appartementen aan  Molenberg 17 t/m 25 4331 NV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3</meta:user-defined>
    <meta:user-defined meta:name="OVERHEIDop.GmbID/DC.identifier">gmb-2023-170303</meta:user-defined>
    <meta:user-defined meta:name="OVERHEIDop.versieInformatie"/>
  </office:meta>
</office:document-meta>
</file>