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sluiten op de riolering aan Citroenvlinder 6  4336 LP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66586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sluiten op de riolering </text:span>aan <text:span text:style-name="nadrukvet">Citroenvlinder 6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</text:span><text:span text:style-name="nadrukvet"> april 2023.</text:span></text:p>
            <text:p text:style-name="common-al">
            <text:span text:style-name="nadrukvet"/>Zij neemt daarover waarschijnlijk vóór <text:span text:style-name="nadrukvet">1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030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sluiten op de riolering aan Citroenvlinder 6  4336 LP Middelbur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300</meta:user-defined>
    <meta:user-defined meta:name="OVERHEIDop.GmbID/DC.identifier">gmb-2023-170300</meta:user-defined>
    <meta:user-defined meta:name="OVERHEIDop.versieInformatie"/>
  </office:meta>
</office:document-meta>
</file>