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lasvervanging in alle ramen van alle gevels aan Blindenhoek 5 4331 C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6219</text:span>
          </text:p>
            <text:p text:style-name="common-al">Burgemeester en wethouders van de gemeente Middelburg hebben een aanvraag voor een omgevingsvergunning ontvangen. De vergunning is aangevraagd voor <text:span text:style-name="nadrukvet">de glasvervanging in alle ramen van alle gevels </text:span>aan <text:span text:style-name="nadrukvet">Blindenhoek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</text:span><text:span text:style-name="nadrukvet"> april 2023.</text:span></text:p>
            <text:p text:style-name="common-al">
            <text:span text:style-name="nadrukvet"/>Zij neemt daarover waarschijnlijk vóór <text:span text:style-name="nadrukvet">31</text:span><text:span text:style-name="nadrukvet">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2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glasvervanging in alle ramen van alle gevels aan Blindenhoek 5 4331 CA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299</meta:user-defined>
    <meta:user-defined meta:name="OVERHEIDop.GmbID/DC.identifier">gmb-2023-170299</meta:user-defined>
    <meta:user-defined meta:name="OVERHEIDop.versieInformatie"/>
  </office:meta>
</office:document-meta>
</file>