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schilderwerk aan Koepoortstraat 4,  4331 SL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358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passen van het schilderwerk</text:span> aan <text:span text:style-name="nadrukvet">Koepoortstraat 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maart 2023</text:span><text:span text:style-name="nadrukvet">.</text:span></text:p>
            <text:p text:style-name="common-al">
            <text:span text:style-name="nadrukvet"/>Zij neemt daarover waarschijnlijk vóór <text:span text:style-name="nadrukvet">25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029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het schilderwerk aan Koepoortstraat 4,  4331 SL  Middelbu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298</meta:user-defined>
    <meta:user-defined meta:name="OVERHEIDop.GmbID/DC.identifier">gmb-2023-170298</meta:user-defined>
    <meta:user-defined meta:name="OVERHEIDop.versieInformatie"/>
  </office:meta>
</office:document-meta>
</file>