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Augustuslaan/Krommehoe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het volgende bekend.</text:p>
            <text:p text:style-name="common-al">Van 19 april 2023 tot en met 30 mei 2023 ligt voor iedereen het volgende ter inzage: </text:p>
            <text:p text:style-name="common-al">
            <text:span text:style-name="nadrukondlijn">Het ontwerpbestemmingsplan ‘‘Augustuslaan/Krommehoekstraat”</text:span>. </text:p>
            <text:p text:style-name="common-al">Het ontwerpbestemmingsplan maakt de bouw mogelijk van 50 woningen op het terrein achter de Augustuslaan, Krommehoekstraat en Wilhelminalaan in Beuningen;</text:p>
            <text:p text:style-name="common-al">
            <text:span text:style-name="nadrukcur">Inzage en zienswijzen:</text:span>
          </text:p>
            <text:p text:style-name="common-al">Het ontwerpbestemmingsplan is raadpleegbaar gemaakt en beschikbaar gesteld op de volgende wijze: </text:p>
            <text:p text:style-name="common-al">Het plan is elke werkdag in te zien op afspraak (tel. 14 024), op het gemeentehuis. </text:p>
            <text:p text:style-name="common-al">Op de website <text:a xlink:href="http://www.ruimtelijkeplannen.nl" xlink:type="simple">www.ruimtelijkeplannen.nl</text:a> kunt u het plan digitaal inzien. <text:a xlink:href="http://www.ruimtelijkeplannen.nl/webroo/?planidn=NL.IMRO.0209..........-ow01" xlink:type="simple">http://www.ruimtelijkeplannen.nl/webroo/?planidn=NL.IMRO.0209.AugustusKrommehoek-ow01</text:a></text:p>
            <text:p text:style-name="common-al">(Indien de link niet werkt, gaat u naar de website www.ruimtelijkeplannen.nl en klik daar op 'plan zoeken'. Daar vult u de plannaam in, waardoor u naar het plan geleid wordt.)</text:p>
            <text:p text:style-name="common-al">De bronbestanden vindt u hier: <text:a xlink:href="https://digitaleplannen.nl/0209/E007C808-FC7B-4EC2-85F1-94D0C5283699" xlink:type="simple"/><text:a xlink:href="https://digitaleplannen.nl/0209/2BCC353E-E2F4-40E8-AD9B-351B3BE726C8" xlink:type="simple">https://digitaleplannen.nl/0209/2BCC353E-E2F4-40E8-AD9B-351B3BE726C8</text:a></text:p>
            <text:p text:style-name="common-al">In de genoemde periode van zes weken kunt u naar keuze schriftelijk of mondeling uw zienswijze over het ontwerpbestemmingsplan naar voren brengen bij de gemeenteraad van Beuningen, Postbus 14, 6640 AA Beuningen. In de zienswijze geeft u duidelijk aan op welke onderdelen van het ontwerpbesluit (ontwerpbestemmingsplan) deze betrekking heeft. Voor het naar voren brengen van een mondelinge zienswijze kunt u contact opnemen met de gemeente, tel. 14 024. Van de mondelinge zienswijzen wordt een verslag gemaakt.</text:p>
            <text:p text:style-name="common-al">
            <text:span text:style-name="nadrukcur">Crisis- en herstelwet</text:span>
          </text:p>
            <text:p text:style-name="common-al">Op deze procedure is de Crisis- en herstelwet van toepassing. Dat betekent dat belanghebbenden te zijner tijd in de beroepsfase (dat is nadat het bestemmingsplan is vastgesteld door de gemeenteraad) in het beroepschrift alle beroepsgronden moeten aangeven, dat het beroep niet-ontvankelijk wordt verklaard, indien binnen de beroepstermijn geen gronden zijn ingediend. En ook dat na afloop van de beroepsfase geen nieuwe beroepsgronden meer kunnen worden aangevo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029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9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29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AugustusKrommehoek-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Augustuslaan/Krommehoekstraat</meta:user-defined>
    <meta:user-defined meta:name="DCTERMS.W3CDTF/DCTERMS.available">2023-04-18</meta:user-defined>
    <meta:user-defined meta:name="DCTERMS.W3CDTF/OVERHEIDop.jaargang">2023</meta:user-defined>
    <meta:user-defined meta:name="OVERHEIDop.publicationIssue">170291</meta:user-defined>
    <meta:user-defined meta:name="OVERHEIDop.GmbID/DC.identifier">gmb-2023-170291</meta:user-defined>
    <meta:user-defined meta:name="OVERHEIDop.versieInformatie"/>
  </office:meta>
</office:document-meta>
</file>