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Virieusingel 10 in Zaltbommel. Zaaknummer: ODR2300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01-2023. De aanvraag omgevingsvergunning heeft betrekking op het plaatsen van zonnepanelen op het adres de Virieusingel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2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2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28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zonnepanelen aan de Virieusingel 10 in Zaltbommel. Zaaknummer: ODR2300328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7029</meta:user-defined>
    <meta:user-defined meta:name="OVERHEIDop.GmbID/DC.identifier">gmb-2023-17029</meta:user-defined>
    <meta:user-defined meta:name="OVERHEIDop.versieInformatie"/>
  </office:meta>
</office:document-meta>
</file>