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 januari 2023 Kennisgeving ontwerpbesluit Archeologische Monumentenvergunning Fromaweg 8 in Wirdu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verbouwen en versterken van een woonboerderij aan de Fromaweg 8 in Wirdum. In dit kader ligt het ontwerpbesluit met bijbehorende stukken vanaf 19 januari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2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10 januari 2023 Kennisgeving ontwerpbesluit Archeologische Monumentenvergunning Fromaweg 8 in Wirdum</meta:user-defined>
    <dc:language>nl</dc:language>
    <meta:user-defined meta:name="OVERHEIDop.locatietype/OVERHEIDop.gebiedsmarkering">Adres</meta:user-defined>
    <meta:user-defined meta:name="DC.title">10 januari 2023 Kennisgeving ontwerpbesluit Archeologische Monumentenvergunning Fromaweg 8 in Wirdum</meta:user-defined>
    <meta:user-defined meta:name="DCTERMS.W3CDTF/DCTERMS.available">2023-01-18</meta:user-defined>
    <meta:user-defined meta:name="DCTERMS.W3CDTF/OVERHEIDop.jaargang">2023</meta:user-defined>
    <meta:user-defined meta:name="OVERHEIDop.publicationIssue">17028</meta:user-defined>
    <meta:user-defined meta:name="OVERHEIDop.GmbID/DC.identifier">gmb-2023-17028</meta:user-defined>
    <meta:user-defined meta:name="OVERHEIDop.versieInformatie"/>
  </office:meta>
</office:document-meta>
</file>