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land 25 en Oudezijds Voorburgwal 101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V, Oudezijds voorburgwal 101, 08-05, Locatie: Rusland 25 en Oudezijds Voorburgwal 101-A</text:p>
            <text:p text:style-name="common-al">Looptijd :08-05-2023 t/m 08-05-2023</text:p>
            <text:p text:style-name="common-al">Verzonden naar aanvrager op: 14-04-2023</text:p>
            <text:p text:style-name="common-al">Kenmerk gemeente: Z/23/2153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3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6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368</meta:user-defined>
    <meta:user-defined meta:name="DCTERMS.abstract">2 PV, Oudezijds voorburgwal 101, 08-05, Rusland 25 en Oudezijds Voorburgwal 101-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usland 25 en Oudezijds Voorburgwal 101-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262</meta:user-defined>
    <meta:user-defined meta:name="OVERHEIDop.GmbID/DC.identifier">gmb-2023-170262</meta:user-defined>
    <meta:user-defined meta:name="OVERHEIDop.versieInformatie"/>
  </office:meta>
</office:document-meta>
</file>