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Exloërmond, Exloërkijl-Zuid 81, het lozen van afvalwater op de bodem bij een akkerbouwbedrijf</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Exloërkijl-Zuid 81, </text:p>
            <text:p text:style-name="common-al">het lozen van afvalwater op de bodem bij een akkerbouwbedrijf (Z2022-001554)</text:p>
            <text:p text:style-name="common-al">Datum verzending besluit: 6 dec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02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2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2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2e Exloërmond, Exloërkijl-Zuid 81, het lozen van afvalwater op de bodem bij een akkerbouwbedrijf</meta:user-defined>
    <meta:user-defined meta:name="DCTERMS.W3CDTF/DCTERMS.available">2023-01-13</meta:user-defined>
    <meta:user-defined meta:name="DCTERMS.W3CDTF/OVERHEIDop.jaargang">2023</meta:user-defined>
    <meta:user-defined meta:name="OVERHEIDop.publicationIssue">17025</meta:user-defined>
    <meta:user-defined meta:name="OVERHEIDop.GmbID/DC.identifier">gmb-2023-17025</meta:user-defined>
    <meta:user-defined meta:name="OVERHEIDop.versieInformatie"/>
  </office:meta>
</office:document-meta>
</file>