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unke Küpp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4xPV incl. Stremmen / Funke Küpperstraat 7 tot 9 / 25-5-2023, Locatie: Funke Küpperstraat 7</text:p>
            <text:p text:style-name="common-al">Looptijd :25-05-2023 t/m 25-05-2023</text:p>
            <text:p text:style-name="common-al">Verzonden naar aanvrager op: 14-04-2023</text:p>
            <text:p text:style-name="common-al">Kenmerk gemeente: Z/23/2153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530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24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24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24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3020</meta:user-defined>
    <meta:user-defined meta:name="DCTERMS.abstract">TVM-4xPV incl. Stremmen / Funke Küpperstraat 7 tot 9 / 25-5-2023, Funke Küpperstraat 7</meta:user-defined>
    <dc:language>nl</dc:language>
    <meta:user-defined meta:name="OVERHEIDop.locatietype/OVERHEIDop.gebiedsmarkering">Punt</meta:user-defined>
    <meta:user-defined meta:name="DC.title">Besluit apv vergunning Verleend - Funke Küpperstraat 7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248</meta:user-defined>
    <meta:user-defined meta:name="OVERHEIDop.GmbID/DC.identifier">gmb-2023-170248</meta:user-defined>
    <meta:user-defined meta:name="OVERHEIDop.versieInformatie"/>
  </office:meta>
</office:document-meta>
</file>