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voeren van een gestuurde boring voor aanvoergemaal aan Haaksbergerstraat nabij 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O-2022-0564 voor een omgevingsvergunning voor het uitvoeren van een gestuurde boring voor aanvoergemaal op locatie Haaksbergerstraat nabij 65 in Hengelo. De vergunning is toegekend. Het besluit betreft de volgende onderdeel:</text:p>
            <text:p text:style-name="common-al"/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uitvoeren van een gestuurde boring voor aanvoergemaal aan Haaksbergerstraat nabij 65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24</meta:user-defined>
    <meta:user-defined meta:name="OVERHEIDop.GmbID/DC.identifier">gmb-2023-17024</meta:user-defined>
    <meta:user-defined meta:name="OVERHEIDop.versieInformatie"/>
  </office:meta>
</office:document-meta>
</file>