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33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PV, Hoofdweg 330 t/m 334, 5-5-23, Locatie: Hoofdweg 330-H</text:p>
            <text:p text:style-name="common-al">Looptijd :05-05-2023 t/m 05-05-2023</text:p>
            <text:p text:style-name="common-al">Verzonden naar aanvrager op: 14-04-2023</text:p>
            <text:p text:style-name="common-al">Kenmerk gemeente: Z/23/2153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531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17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7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7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3189</meta:user-defined>
    <meta:user-defined meta:name="DCTERMS.abstract">TVM 2 PV, Hoofdweg 330 t/m 334, 5-5-23, Hoofdweg 330-H</meta:user-defined>
    <dc:language>nl</dc:language>
    <meta:user-defined meta:name="OVERHEIDop.locatietype/OVERHEIDop.gebiedsmarkering">Punt</meta:user-defined>
    <meta:user-defined meta:name="DC.title">Besluit apv vergunning Verleend - Hoofdweg 330-H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176</meta:user-defined>
    <meta:user-defined meta:name="OVERHEIDop.GmbID/DC.identifier">gmb-2023-170176</meta:user-defined>
    <meta:user-defined meta:name="OVERHEIDop.versieInformatie"/>
  </office:meta>
</office:document-meta>
</file>