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sseerdersstraat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De weg (gedeeltelijk) afsluiten - passeerdersstraat 130 - 20-4-2023, Locatie: Passeerdersstraat 130</text:p>
            <text:p text:style-name="common-al">Looptijd :20-04-2023 t/m 20-04-2023</text:p>
            <text:p text:style-name="common-al">Verzonden naar aanvrager op: 14-04-2023</text:p>
            <text:p text:style-name="common-al">Kenmerk gemeente: Z/23/21345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3450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15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15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15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4506</meta:user-defined>
    <meta:user-defined meta:name="DCTERMS.abstract">De weg (gedeeltelijk) afsluiten - passeerdersstraat 130 - 20-4-2023, Passeerdersstraat 130</meta:user-defined>
    <dc:language>nl</dc:language>
    <meta:user-defined meta:name="OVERHEIDop.locatietype/OVERHEIDop.gebiedsmarkering">Punt</meta:user-defined>
    <meta:user-defined meta:name="DC.title">Besluit apv vergunning Verleend - Passeerdersstraat 130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158</meta:user-defined>
    <meta:user-defined meta:name="OVERHEIDop.GmbID/DC.identifier">gmb-2023-170158</meta:user-defined>
    <meta:user-defined meta:name="OVERHEIDop.versieInformatie"/>
  </office:meta>
</office:document-meta>
</file>