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4a7e727-3556-4c54-9b9c-8c61ab99681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schijfzone en instellen algemene gehandicaptenparkeerplaats Max Havelaarlaan</text:p>
      <text:section text:name="regeling_id1-3-2" text:style-name="regeling">
        <text:section text:name="aanhef_id1-3-2-1" text:style-name="aanhef">
          <text:section text:name="afkondiging_id1-3-2-1-1" text:style-name="afkondiging">
            <text:p text:style-name="afkondiging_top"/>
            <text:p text:style-name="al">Zaaknummer: Z23-034740</text:p>
            <text:p text:style-name="al"/>
            <text:p text:style-name="al">Burgemeester en wethouders van Amstelveen besluiten om op 2 parkeerhavens in de Max Havelaarlaan, gelegen voor Apotheek Bankras, aan te wijzen als parkeerschijfzone. De maximale parkeerduur is 1 uur. De tijden gelden van maandag tot en met vrijdag van 09.00 uur tot 18.00 uur. </text:p>
            <text:p text:style-name="al">Dit gebeurt door het plaatsen van bord E6 en E10 van bijlage 1 van het Reglement verkeersregels en verkeerstekens 1990 (RVV 1990) met opschrift “max 1 h” en onderbord met opschrift “ma. t/m vr. 09.00h -18.00h” en het aanbrengen van een blauwe streep bij de reguliere parkeervakken als bedoeld in artikel 25, lid 1 van dit Reglement, zoals aangegeven op tekening PAB-PV-2023-49.</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verzekeren van de veiligheid op de weg (lid 1a);</text:p>
              </text:list-item>
              <text:list-item text:style-override="id1-3-2-2-1-6-2">
                <text:number>•</text:number>
                <text:p text:style-name="al">het beschermen van weggebruikers en passagiers (lid 1b);</text:p>
              </text:list-item>
              <text:list-item text:style-override="id1-3-2-2-1-6-3">
                <text:number>•</text:number>
                <text:p text:style-name="al">het zoveel mogelijk waarborgen van de vrijheid van het verkeer (lid 1d).</text:p>
              </text:list-item>
            </text:list>
            <text:p text:style-name="common-al"/>
            <text:p text:style-name="common-al">Het besluit wordt als volgt gemotiveerd:</text:p>
            <text:p text:style-name="common-al"/>
            <text:p text:style-name="common-al">Eind april wordt er in Bankras Noord betaald parkeren ingevoerd. De plaatselijke </text:p>
            <text:p text:style-name="common-al">apotheek heeft daarom verzocht om voor hun klanten een parkeerschijfzone in te stellen tijdens de openingstijden. Om de dichtstbijzijnde parkeerplaats beschikbaar te houden voor minder valide, wijzen we één parkeerplaats aan als algemene gehandicaptenparkeerplaats.</text:p>
            <text:p text:style-name="common-al"/>
            <text:p text:style-name="common-al">De maximale parkeerduur in de blauwe zone wordt 1 uur. Ook voor de algemene ge-handicaptenparkeerplaats wordt dit als maximale parkeerduur ingesteld. Dit zal apart met een onderbord worden aangegeven. Reden is dat we de algemene gehandicaptenparkeerplaats willen reserveren voor klanten van de apotheek. </text:p>
            <text:p text:style-name="common-al"/>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Het besluit is overeenkomstig artikel 24 van het Besluit administratieve bepalingen inzake het wegverkeer om advies voorgelegd aan de gemandateerde specialist van het team verkeersadvisering namens de korpschef van de regiopolitie Amsterdam-Amstelland. </text:p>
            <text:p text:style-name="common-al"/>
            <text:p text:style-name="common-al">De Max Havelaarlaan ligt binnen de bebouwde kom en is in beheer bij de gemeente Amstelveen.</text:p>
            <text:p text:style-name="tussenkopcur">Tekening</text:p>
            <text:p text:style-name="last-al">
            <draw:frame><draw:text-box><text:section text:name="plaatje_id1-3-2-2-1-22-1" text:style-name="plaatje">
              <text:p text:style-name="illustratie_id1-3-2-2-1-22-1-1"><draw:frame draw:style-name="illustratie_id1-3-2-2-1-22-1-1" text:anchor-type="paragraph" svg:width="153mm" svg:height="95.4566037735849mm"><draw:image xlink:href="Pictures/Afbeelding1i14a7e727-3556-4c54-9b9c-8c61ab996813.pn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14 april 2023</text:span></text:p>
          </text:section>
          <text:section text:name="ondertekening_id1-3-2-3-2">
            <text:p><text:span text:style-name="functie"/></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text:p>
            <text:p><text:span text:style-name="functie">R.A.C.M. Lommerse</text:span></text:p>
            <text:p><text:span text:style-name="functie">Medewerker ontwerp en voorbereiding</text:span></text:p>
          </text:section>
          <text:section text:name="ondertekening_id1-3-2-3-3">
            <text:p><text:span text:style-name="functie"/></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0151</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151</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151</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Instelllen parkeerschijfzone en aanwijzen algemene gehandicaptenparkeerplaats - Max Havelaar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op.verkeersbordcode">E10</meta:user-defined>
    <dc:language>nl</dc:language>
    <meta:user-defined meta:name="OVERHEIDop.locatietype/OVERHEIDop.gebiedsmarkering">Lijn</meta:user-defined>
    <meta:user-defined meta:name="OVERHEIDop.locatietype/OVERHEIDop.gebiedsmarkering">Lijn</meta:user-defined>
    <meta:user-defined meta:name="DC.title">Verkeersbesluit parkeerschijfzone en instellen algemene gehandicaptenparkeerplaats Max Havelaarlaan</meta:user-defined>
    <meta:user-defined meta:name="DCTERMS.W3CDTF/DCTERMS.available">2023-04-18</meta:user-defined>
    <meta:user-defined meta:name="DCTERMS.W3CDTF/OVERHEIDop.jaargang">2023</meta:user-defined>
    <meta:user-defined meta:name="OVERHEIDop.publicationIssue">170151</meta:user-defined>
    <meta:user-defined meta:name="OVERHEIDop.GmbID/DC.identifier">gmb-2023-170151</meta:user-defined>
    <meta:user-defined meta:name="OVERHEIDop.versieInformatie"/>
  </office:meta>
</office:document-meta>
</file>