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e87d856d-5396-4a79-9604-c3ac150ca3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schijfzone Nieuwe Meerlaan</text:p>
      <text:section text:name="regeling_id1-3-2" text:style-name="regeling">
        <text:section text:name="aanhef_id1-3-2-1" text:style-name="aanhef">
          <text:section text:name="afkondiging_id1-3-2-1-1" text:style-name="afkondiging">
            <text:p text:style-name="afkondiging_top"/>
            <text:p text:style-name="al">Zaaknummer: Z23-034725</text:p>
            <text:p text:style-name="al">Burgemeester en wethouders van Amstelveen besluiten om op het parkeerterrein aan de Nieuwe Meerlaan, nabij Geitenboerderij Ridammerhoeve, aan te wijzen als parkeerschijfzone. De maximale parkeerduur is 2 uur. De tijden gelden van maandag tot en met zondag van 10.00 uur tot 17.00 uur. </text:p>
            <text:p text:style-name="al">Dit gebeurt door het plaatsen van bord E10 van bijlage 1 van het Reglement verkeersregels en verkeerstekens 1990 (RVV 1990) met opschrift “max 2 h” en onderbord met opschrift “ma. t/m zo. 10.00h -17.00h” en het aanbrengen van een blauwe streep bij de reguliere parkeervakken als bedoeld in artikel 25, lid 1 van dit Reglement, zoals aangegeven op tekening PAB-PV-2023-3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Op verzoek van Handhaving en beheerders van het Amsterdamse Bos willen we een blauwe zone instellen op het parkeerterrein nabij de Geitenboerderij. Dit parkeerterrein heeft een beperkte capaciteit. Deze capaciteit willen de beheerders van Het Amsterdamse Bos beschikbaar maken voor bezoekers van de Geitenboerderij die de boerderijwinkel kort bezoeken. Voor langer parkeren is er 200 meter verder een groot parkeerterrein aanwezig.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Het parkeerterrein aan de Nieuwe Meerlaan ligt buiten de bebouwde kom, is in beheer bij het Amsterdamse Bos, maar ligt op het grondgebied van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61132075471698mm"><draw:image xlink:href="Pictures/Afbeelding6ie87d856d-5396-4a79-9604-c3ac150ca3d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4 april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15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5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5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parkeerschijfzone - Nieuwe Meerlaa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Vlak</meta:user-defined>
    <meta:user-defined meta:name="DC.title">Verkeersbesluit parkeerschijfzone Nieuwe Meerlaan</meta:user-defined>
    <meta:user-defined meta:name="DCTERMS.W3CDTF/DCTERMS.available">2023-04-18</meta:user-defined>
    <meta:user-defined meta:name="DCTERMS.W3CDTF/OVERHEIDop.jaargang">2023</meta:user-defined>
    <meta:user-defined meta:name="OVERHEIDop.publicationIssue">170150</meta:user-defined>
    <meta:user-defined meta:name="OVERHEIDop.GmbID/DC.identifier">gmb-2023-170150</meta:user-defined>
    <meta:user-defined meta:name="OVERHEIDop.versieInformatie"/>
  </office:meta>
</office:document-meta>
</file>