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Tjeukemeer 53, 2729PW Zoetermeer op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aanvraag Omgevingsvergunning ontvangen voor het plaatsen van transparante en wegschuifbare balkonbeglazing op de locatie Tjeukemeer 53, 2729PW Zoetermeer. De aanvraag is geregistreerd onder zaaknummer 2023-0359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1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jeukemeer 53, 2729P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ransparante en wegschuifbare balkonbeglazing, Tjeukemeer 53, 2729PW Zoetermeer op 13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48</meta:user-defined>
    <meta:user-defined meta:name="OVERHEIDop.GmbID/DC.identifier">gmb-2023-170148</meta:user-defined>
    <meta:user-defined meta:name="OVERHEIDop.versieInformatie"/>
  </office:meta>
</office:document-meta>
</file>