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Berlijnstraat 39, 2711PP Zoetermeer op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mgevingsvergunning ontvangen voor het plaatsen van Metalura transparante en wegschuifbare balkonbeglazing op de locatie Berlijnstraat 39, 2711PP Zoetermeer. De aanvraag is geregistreerd onder zaaknummer 2023-0350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1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lijnstraat 39, 2711P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Berlijnstraat 39, 2711PP Zoetermeer op 11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7</meta:user-defined>
    <meta:user-defined meta:name="OVERHEIDop.GmbID/DC.identifier">gmb-2023-170147</meta:user-defined>
    <meta:user-defined meta:name="OVERHEIDop.versieInformatie"/>
  </office:meta>
</office:document-meta>
</file>