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kantoorunit in de voortuin, Voorweg 113, 2716NH Zoetermeer op 12 april 2023</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mgevingsvergunning ontvangen voor het tijdelijk (10 jaar) plaatsen van een kantoorunit in de voortuin op de locatie Voorweg 113, 2716NH Zoetermeer. De aanvraag is geregistreerd onder zaaknummer 2023-03563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14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4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4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weg 113, 2716NH Zoetermeer</meta:user-defined>
    <dc:language>nl</dc:language>
    <meta:user-defined meta:name="OVERHEIDop.locatietype/OVERHEIDop.gebiedsmarkering">Punt</meta:user-defined>
    <meta:user-defined meta:name="DC.title">Ingediende aanvraag Omgevingsvergunning voor het plaatsen van een kantoorunit in de voortuin, Voorweg 113, 2716NH Zoetermeer op 12 april 2023</meta:user-defined>
    <meta:user-defined meta:name="DCTERMS.W3CDTF/DCTERMS.available">2023-04-18</meta:user-defined>
    <meta:user-defined meta:name="DCTERMS.W3CDTF/OVERHEIDop.jaargang">2023</meta:user-defined>
    <meta:user-defined meta:name="OVERHEIDop.publicationIssue">170140</meta:user-defined>
    <meta:user-defined meta:name="OVERHEIDop.GmbID/DC.identifier">gmb-2023-170140</meta:user-defined>
    <meta:user-defined meta:name="OVERHEIDop.versieInformatie"/>
  </office:meta>
</office:document-meta>
</file>