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2a in Waddinxveen</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Omgevingsdienst Midden-Holland (ODMH) namens de gemeente Waddinxveen een besluit genomen op de aanvraag met kenmerk 2022272948. Dit betreft het bouwen van een opslaghal (wijziging vergunning) op het perceel gelegen aan de Bloemendaalseweg 2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jan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01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endaalseweg 2a in Waddinxveen</meta:user-defined>
    <meta:user-defined meta:name="DCTERMS.W3CDTF/DCTERMS.available">2023-01-13</meta:user-defined>
    <meta:user-defined meta:name="DCTERMS.W3CDTF/OVERHEIDop.jaargang">2023</meta:user-defined>
    <meta:user-defined meta:name="OVERHEIDop.externeBijlage">Document 2021127309 2021-03-01 - ontwerp- en te...|exb-2023-1671</meta:user-defined>
    <meta:user-defined meta:name="OVERHEIDop.externeBijlage">Koot aanpassen aanvraag omg.vergunning|exb-2023-1672</meta:user-defined>
    <meta:user-defined meta:name="OVERHEIDop.externeBijlage">koot 2e plan overzicht constructie + details|exb-2023-1673</meta:user-defined>
    <meta:user-defined meta:name="OVERHEIDop.publicationIssue">17014</meta:user-defined>
    <meta:user-defined meta:name="OVERHEIDop.GmbID/DC.identifier">gmb-2023-17014</meta:user-defined>
    <meta:user-defined meta:name="OVERHEIDop.versieInformatie"/>
  </office:meta>
</office:document-meta>
</file>