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Oude Kerkstraat 21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3 april 2023 een aanvraag met zaaknummer<text:span text:style-name="nadrukvet"> Z2023-00000161</text:span> hebben ontvangen voor het verhuren van de woning (kort verblijf) op de locatie <text:span text:style-name="nadrukvet">Oude Kerkstraat 21 in Philippin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9 april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0137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13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13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Ingekomen aanvraag - Oude Kerkstraat 21 in Philippine</meta:user-defined>
    <dc:language>nl</dc:language>
    <meta:user-defined meta:name="OVERHEIDop.locatietype/OVERHEIDop.gebiedsmarkering">Punt</meta:user-defined>
    <meta:user-defined meta:name="DC.title">Ingekomen aanvraag - Oude Kerkstraat 21 in Philippine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137</meta:user-defined>
    <meta:user-defined meta:name="OVERHEIDop.GmbID/DC.identifier">gmb-2023-170137</meta:user-defined>
    <meta:user-defined meta:name="OVERHEIDop.versieInformatie"/>
  </office:meta>
</office:document-meta>
</file>