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schooljaar 2023-2024 Rij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gemeente Rijswijk</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Eigen bijdrage: een door het college vast te stellen bijdrage, die bij een toekenning betaalt dient te worden of die bij toekenning verrekend kan worden</text:p>
                </text:list-item>
                <text:list-item text:style-override="id1-3-2-2-1-2-6">
                  <text:number>5.</text:number>
                  <text:p text:style-name="al">Drempelbedrag: een door het college vast te stellen bedrag, die bij toekenning betaalt dient te worden of die bij toekenning verrekend kan worden</text:p>
                </text:list-item>
                <text:list-item text:style-override="id1-3-2-2-1-2-7">
                  <text:number>6.</text:number>
                  <text:p text:style-name="al">Inkomensgrens: de hoogte van het inkomen dat bepaald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 AANVRAAG</text:p>
            <text:section text:name="artikel_id1-3-2-2-2-2" text:style-name="artikel">
              <text:p text:style-name="artikel_kop_titel"><text:span text:style-name="artikel_kop_label">Artikel</text:span> <text:span text:style-name="artikel_kop_nr">2.1 – Aanvraagprocedure</text:span> </text:p>
              <text:p text:style-name="al">Een aanvraag kan worden ingediend, op een daartoe door burgemeester en wethouders beschikbaar gesteld (digitaal) formulier, door de ouders van een leerling of door een bevoegde instantie zoals Jeugdzorg of de directeur van de betreffende school.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van een vervoersvoorziening naar de dichtstbijzijnde toegankelijke school het ondersteuningsplan en/of de toelaatbaarheidsverklaring, zoals dat is vastgesteld door het samenwerkingsverband na overleg met het college, betrokken. Bij de beoordeling van de aanvraag voor leerlingenvervoer wordt altijd gekeken naar de mogelijkheden van het kind, de route naar school en de afstand.</text:p>
            </text:section>
            <text:p text:style-name="hoofdstuk_bottom"/>
          </text:section>
          <text:section text:name="hoofdstuk_id1-3-2-2-3" text:style-name="hoofdstuk">
            <text:p text:style-name="hoofdstuk_kop"><text:span text:style-name="label">HOOFDSTUK</text:span> <text:span text:style-name="nr">3</text:span> – LEERLING, VERBLIJFADRES, CRISESOPVANG, GEDRAGSREGELS</text:p>
            <text:section text:name="artikel_id1-3-2-2-3-2" text:style-name="artikel">
              <text:p text:style-name="artikel_kop_titel"><text:span text:style-name="artikel_kop_label">Artikel</text:span> <text:span text:style-name="artikel_kop_nr">3.1</text:span> –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onsgegevens (BRP). Bij twijfel moet het aantal nachten uitsluitsel bieden. De gemeente waar men de meeste nachten verblijft, is verantwoordelijk voor de verstrekking van de voorzieningen, het feitelijke verblijfadres dus.</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je wordt aan alle ouders uitgereikt voor de start van het schooljaar en is ook te raadplegen op www.rijswijk.nl.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registratiesysteem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leerlingen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text:p>
              <text:p text:style-name="al"/>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via de website: <text:a xlink:href="http://www.htm.nl" xlink:type="simple"><text:span text:style-name="nadrukondlijn">www.htm.nl</text:span></text:a>. Voor verre ritten waarbij ook gebruik gemaakt wordt van de trein, worden de kosten berekend via de website: <text:a xlink:href="http://www.9292.nl" xlink:type="simple"><text:span text:style-name="nadrukondlijn">www.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www.anwb.nl. Indien er een verschil in afstand is tussen de heen- en terugreis wordt de gemiddelde afstand in de beoordeling meegenomen.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leerlingen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al basisonderwijs.</text:p>
                </text:list-item>
                <text:list-item text:style-override="id1-3-2-2-6-2-3">
                  <text:number>2.</text:number>
                  <text:p text:style-name="al">Het drempelbedrag voor het schooljaar 2023-2024 is vastgesteld op € 612,50.</text:p>
                  <text:p text:style-name="al">Dit bedrag is gelijk aan de kosten van een 2-ster-regioabonnement met korting van het openbaar vervoer.</text:p>
                </text:list-item>
                <text:list-item text:style-override="id1-3-2-2-6-2-4">
                  <text:number>3.</text:number>
                  <text:p text:style-name="al">Ongeacht of openbaar vervoer beschikbaar is of dat er gebruik van wordt gemaakt, kan het bedrag in mindering worden gebracht op de beschikbaar gestelde tegemoetkoming.</text:p>
                </text:list-item>
                <text:list-item text:style-override="id1-3-2-2-6-2-5">
                  <text:number>4.</text:number>
                  <text:p text:style-name="al">De inkomensgrens voor het schooljaar 2023-2024 is landelijk vastgesteld op € 28.800,00.</text:p>
                </text:list-item>
                <text:list-item text:style-override="id1-3-2-2-6-2-6">
                  <text:number>5.</text:number>
                  <text:p text:style-name="al">Aan ouders van een leerling van wie het gezamenlijk belastbaar (zie 6.2 lid 4) inkomen meer bedraagt dan de genoemde € 28.800,00 wordt slechts een tegemoetkoming verleend indien de kosten meer bedragen dan het drempelbedrag.</text:p>
                </text:list-item>
                <text:list-item text:style-override="id1-3-2-2-6-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
                  <text:number>1.</text:number>
                  <text:p text:style-name="al">De vergoeding voor het schooljaar 2023-2024 is vastgesteld op € 0,42 per kilometer.</text:p>
                </text:list-item>
                <text:list-item text:style-override="id1-3-2-2-7-2-5">
                  <text:number>2.</text:number>
                  <text:p text:style-name="al">Uitsluitend de kilometers van de ritten waarbij de leerling in de auto aanwezig is worden vergoed.</text:p>
                </text:list-item>
                <text:list-item text:style-override="id1-3-2-2-7-2-6">
                  <text:number>3.</text:number>
                  <text:p text:style-name="al">Indien een leerling is geïndiceerd voor vervoer per eigen auto geldt de vergoeding op basis van openbaar vervoer.</text:p>
                </text:list-item>
              </text:list>
            </text:section>
            <text:section text:name="artikel_id1-3-2-2-7-3" text:style-name="artikel">
              <text:p text:style-name="artikel_kop_titel"><text:span text:style-name="artikel_kop_label">Artikel</text:span> <text:span text:style-name="artikel_kop_nr">7.2</text:span> – Vergoeding openbaar vervoer</text:p>
              <text:p text:style-name="al">De vergoeding voor de leerling voor het schooljaar 2023-2024 is vastgesteld op:</text:p>
              <text:p text:style-name="al"/>
              <text:list text:style-name="id1-3-2-2-7-3-4">
                <text:list-item text:style-override="id1-3-2-2-7-3-4-1">
                  <text:number>1.</text:number>
                  <text:p text:style-name="al">Een bedrag van € 379,50 voor een 1-ster-regiojaarabonnement of € 37,95 voor een 1-ster-regiomaandabonnement.</text:p>
                </text:list-item>
                <text:list-item text:style-override="id1-3-2-2-7-3-4-2">
                  <text:number>2.</text:number>
                  <text:p text:style-name="al">Een bedrag van € 612,50 voor een 2-ster-regiojaarabonnement of € 61,25 voor een 2-ster-regiomaandabonnement.</text:p>
                </text:list-item>
                <text:list-item text:style-override="id1-3-2-2-7-3-4-3">
                  <text:number>3.</text:number>
                  <text:p text:style-name="al">Een bedrag van € 901,00 voor een 3-ster-regiojaarabonnement of € 90,10 voor een 3-ster-regiomaandabonnement.</text:p>
                </text:list-item>
                <text:list-item text:style-override="id1-3-2-2-7-3-4-4">
                  <text:number>4.</text:number>
                  <text:p text:style-name="al">Een bedrag van € 1.148,50 voor een 4-ster-regiojaarabonnement of € 114,85 voor een 4-ster-regiomaandabonnement.</text:p>
                </text:list-item>
                <text:list-item text:style-override="id1-3-2-2-7-3-4-5">
                  <text:number>5.</text:number>
                  <text:p text:style-name="al">Een bedrag van € 1.429,50 voor een 5-ster-regiojaarabonnement of € 142,95 voor een 5-ster-regiomaandabonnement.</text:p>
                </text:list-item>
                <text:list-item text:style-override="id1-3-2-2-7-3-4-6">
                  <text:number>6.</text:number>
                  <text:p text:style-name="al">Een bedrag van € 1.716,00 voor een 6-ster-regiojaarabonnement of € 171,60 voor een 6-ster-regiomaandabonnement.</text:p>
                </text:list-item>
              </text:list>
              <text:p text:style-name="al">De vergoeding voor de begeleider voor het schooljaar 2023-2024 is vastgesteld op:</text:p>
              <text:p text:style-name="al"/>
              <text:list text:style-name="id1-3-2-2-7-3-7">
                <text:list-item text:style-override="id1-3-2-2-7-3-7-1">
                  <text:number>7.</text:number>
                  <text:p text:style-name="al">Een bedrag van € 576,00 voor een 1-ster-regiojaarabonnement of € 57,60 voor een 1-ster-regiomaandabonnement.</text:p>
                </text:list-item>
                <text:list-item text:style-override="id1-3-2-2-7-3-7-2">
                  <text:number>8.</text:number>
                  <text:p text:style-name="al">Een bedrag van € 927,50 voor een 2-ster-regiojaarabonnement of € 92,75 voor een 2-ster-regiomaandabonnement.</text:p>
                </text:list-item>
                <text:list-item text:style-override="id1-3-2-2-7-3-7-3">
                  <text:number>9.</text:number>
                  <text:p text:style-name="al">Een bedrag van € 1.365,00 voor een 3-ster-regiojaarabonnement of € 136,50 voor een 3-ster-regiomaandabonnement.</text:p>
                </text:list-item>
                <text:list-item text:style-override="id1-3-2-2-7-3-7-4">
                  <text:number>10.</text:number>
                  <text:p text:style-name="al">Een bedrag van € 1.740,50 voor een 4-ster-regiojaarabonnement of € 174,05 voor een 4-ster-regiomaandabonnement.</text:p>
                </text:list-item>
                <text:list-item text:style-override="id1-3-2-2-7-3-7-5">
                  <text:number>11.</text:number>
                  <text:p text:style-name="al">Een bedrag van € 2.167,50 voor een 5-ster-regiojaarabonnement of € 216,75 voor een 5-ster-regiomaandabonnement.</text:p>
                </text:list-item>
                <text:list-item text:style-override="id1-3-2-2-7-3-7-6">
                  <text:number>12.</text:number>
                  <text:p text:style-name="al">Een bedrag van € 2.598,50 voor een 6-ster-regiojaarabonnement of € 259,85 voor een 6-ster-regiomaandabonnement.</text:p>
                </text:list-item>
                <text:list-item text:style-override="id1-3-2-2-7-3-7-7">
                  <text:number>13.</text:number>
                  <text:p text:style-name="al">Voor ritten langer dan 6 zones waarbij ook gebruik wordt gemaakt van de trein gelden de werkelijke kosten per rit op basis van een best passend abonnementstarief zoals aangegeven op websites: <text:a xlink:href="http://www.9292.nl" xlink:type="simple"><text:span text:style-name="nadrukondlijn">www.9292.nl</text:span></text:a>.</text:p>
                </text:list-item>
              </text:list>
            </text:section>
            <text:section text:name="artikel_id1-3-2-2-7-4" text:style-name="artikel">
              <text:p text:style-name="artikel_kop_titel"><text:span text:style-name="artikel_kop_label">Artikel</text:span> <text:span text:style-name="artikel_kop_nr">7.3</text:span> – Fietskostenvergoeding</text:p>
              <text:p text:style-name="al">De vergoeding voor het schooljaar 2023-2024 is vastgesteld op € 0,10 per kilometer.</text:p>
            </text:section>
            <text:section text:name="artikel_id1-3-2-2-7-5" text:style-name="artikel">
              <text:p text:style-name="artikel_kop_titel"><text:span text:style-name="artikel_kop_label">Artikel</text:span> <text:span text:style-name="artikel_kop_nr">7.4</text:span> – Bromfietskostenvergoeding</text:p>
              <text:p text:style-name="al">De vergoeding voor het schooljaar 2023-2024 is vastgesteld op € 0,37 per kilometer.</text:p>
            </text:section>
            <text:section text:name="artikel_id1-3-2-2-7-6" text:style-name="artikel">
              <text:p text:style-name="artikel_kop_titel"><text:span text:style-name="artikel_kop_label">Artikel</text:span> <text:span text:style-name="artikel_kop_nr">7.5</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text:p>
            </text:section>
            <text:section text:name="artikel_id1-3-2-2-7-7" text:style-name="artikel">
              <text:p text:style-name="artikel_kop_titel"><text:span text:style-name="artikel_kop_label">Artikel</text:span> <text:span text:style-name="artikel_kop_nr">7.6</text:span> Uitbetaling</text:p>
              <text:p text:style-name="al">Het toegekende bedrag wordt in twee delen uitbetaald, 50% bij toekenning en 50% halverwege de toegekende period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De thans geldende Beleidsregels Leerlingenvervoer 2022 vervallen zodra deze zijn uitgewerkt.</text:p>
                </text:list-item>
                <text:list-item text:style-override="id1-3-2-2-8-3-3">
                  <text:number>2.</text:number>
                  <text:p text:style-name="al">Onderhavige beleidsregels treden in werking op 1 april 2023 en zijn voor het eerst van toepassing op aanvragen leerlingenvervoer voor schooljaar 2023-2024.</text:p>
                </text:list-item>
                <text:list-item text:style-override="id1-3-2-2-8-3-4">
                  <text:number>3.</text:number>
                  <text:p text:style-name="al">Op aanvragen leerlingenvervoer voor schooljaar 2022-2023 zijn de Beleidsregels Leerlingenvervoer 2022 van toepassing.</text:p>
                </text:list-item>
                <text:list-item text:style-override="id1-3-2-2-8-3-5">
                  <text:number>4.</text:number>
                  <text:p text:style-name="al">Besluiten, genomen krachtens de Beleidsregels Leerlingenvervoer 2022 en die gelden op het moment van inwerkingtreding van deze Beleidsregels, blijven van kracht tot aan het moment dat zij van rechtswege vervallen, worden ingetrokken of beëindigd.</text:p>
                </text:list-item>
                <text:list-item text:style-override="id1-3-2-2-8-3-6">
                  <text:number>5.</text:number>
                  <text:p text:style-name="al">Op een aanhangig bezwaarschrift tegen een besluit dat is genomen op basis van de Beleidsregels Leerlingenvervoer 2022, wordt beslist met inachtneming van het bepaalde krachtens de Beleidsregels Leerlingenvervoer 2022.</text:p>
                </text:list-item>
                <text:list-item text:style-override="id1-3-2-2-8-3-7">
                  <text:number>6.</text:number>
                  <text:p text:style-name="al">Deze Beleidsregels worden aangehaald als: Beleidsregels Leerlingenvervoer Schooljaar 2023-2024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1 april 2023.</text:span></text:p>
          </text:section>
          <text:section text:name="ondertekening_id1-3-2-3-2">
            <text:p><text:span text:style-name="functie"/></text:p>
            <text:p><text:span text:style-name="functie"/></text:p>
            <text:p><text:span text:style-name="functie">Het college van burgemeester en wethouders van Rijswijk,</text:span></text:p>
          </text:section>
          <text:section text:name="ondertekening_id1-3-2-3-3">
            <text:p><text:span text:style-name="functie"/></text:p>
            <text:p><text:span text:style-name="functie"/></text:p>
            <text:p><text:span text:style-name="functie">de secretaris, </text:span></text:p>
            <text:p><text:span text:style-name="functie">P. M. Schuit </text:span></text:p>
          </text:section>
          <text:section text:name="ondertekening_id1-3-2-3-4">
            <text:p><text:span text:style-name="functie"/></text:p>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01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Onbekend</meta:user-defined>
    <meta:user-defined meta:name="DCTERMS.alternative">Beleidsregels Leerlingenvervoer Schooljaar 2023-2024 Rijswijk</meta:user-defined>
    <dc:language>nl</dc:language>
    <meta:user-defined meta:name="OVERHEIDop.locatietype/OVERHEIDop.gebiedsmarkering">Gemeente</meta:user-defined>
    <meta:user-defined meta:name="DC.title">Beleidsregels Leerlingenvervoer schooljaar 2023-2024 Rijswijk</meta:user-defined>
    <meta:user-defined meta:name="DCTERMS.W3CDTF/DCTERMS.available">2023-04-18</meta:user-defined>
    <meta:user-defined meta:name="DCTERMS.W3CDTF/OVERHEIDop.jaargang">2023</meta:user-defined>
    <meta:user-defined meta:name="OVERHEIDop.publicationIssue">170133</meta:user-defined>
    <meta:user-defined meta:name="OVERHEIDop.betreftRegeling">CVDR694960_1</meta:user-defined>
    <meta:user-defined meta:name="xs:date/OVERHEIDop.startdatum">2023-04-19</meta:user-defined>
    <meta:user-defined meta:name="OVERHEIDop.GmbID/DC.identifier">gmb-2023-170133</meta:user-defined>
    <meta:user-defined meta:name="OVERHEIDop.versieInformatie"/>
  </office:meta>
</office:document-meta>
</file>