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plaatsen van een dakopbouw - Carel Fabritiuslaa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0 maart 2023, zaaknummer Z2023-00000015</text:span>
          </text:p>
            <text:p text:style-name="common-al">Het plaatsen van een dakopbouw.</text:p>
            <text:p text:style-name="tussenkopcur">
            <text:span text:style-name="nadrukvet">Rectificatie</text:span>
          </text:p>
            <text:p text:style-name="common-al">De huidige dakkapel wordt vervangen voor een dakopbouw. Zie voor eerdere bekendmaking Gemeenteblad 2023 nr. <text:a xlink:href="https://zoek.officielebekendmakingen.nl/gmb-2023-129381.html" xlink:type="simple">129381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012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2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2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rectificatie aanvraag omgevingsvergunning voor het plaatsen van een dakopbouw - Carel Fabritiuslaan 48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125</meta:user-defined>
    <meta:user-defined meta:name="OVERHEIDop.GmbID/DC.identifier">gmb-2023-170125</meta:user-defined>
    <meta:user-defined meta:name="OVERHEIDop.versieInformatie"/>
  </office:meta>
</office:document-meta>
</file>