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ernationale roadraces Hamove Varsselring van 5 t/m 7 mei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ernationale roadraces Hamove Varsselring van 5 t/m 7 mei . De gemeente geeft toestemming voor het organiseren van Internationale roadraces Hamove Varsselring van 5 t/m 7 mei  aan de Varsselseweg 34, 7255NR Hengelo (Gld).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1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Internationale roadraces Hamove Varsselring van 5 t/m 7 mei  aan de Varsselseweg 34, 7255NR Hengelo (Gld)</meta:user-defined>
    <meta:user-defined meta:name="OVERHEIDop.datumEindeReactietermijn">2023-05-30</meta:user-defined>
    <meta:user-defined meta:name="OVERHEIDop.terinzageleggingBG">https://jeleefomgeving.nl/inzien/813647290/344a5b9d-dad6-11ed-8157-005056011332</meta:user-defined>
    <meta:user-defined meta:name="DCTERMS.W3CDTF/DCTERMS.available">2023-04-18</meta:user-defined>
    <meta:user-defined meta:name="DCTERMS.W3CDTF/OVERHEIDop.jaargang">2023</meta:user-defined>
    <meta:user-defined meta:name="OVERHEIDop.publicationIssue">170120</meta:user-defined>
    <meta:user-defined meta:name="OVERHEIDop.GmbID/DC.identifier">gmb-2023-170120</meta:user-defined>
    <meta:user-defined meta:name="OVERHEIDop.versieInformatie"/>
  </office:meta>
</office:document-meta>
</file>