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astleggen van brandbeveiligingsconcept wooncomplex Rozen-/Chrysantenstraat, Rozenstraat 19 t/m 45 en Chrysantenstraat 2 t/m 32, 1431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astleggen van brandbeveiligingsconcept wooncomplex Rozen-/Chrysantenstraat op locatie Rozenstraat 19 t/m 45 en Chrysantenstraat 2 t/m 32, 1431BL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11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1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1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zenstraat 19 t/m 45 en Chrysantenstraat 2 t/m 32, 1431BL Aalsmeer</meta:user-defined>
    <dc:language>nl</dc:language>
    <meta:user-defined meta:name="OVERHEIDop.locatietype/OVERHEIDop.gebiedsmarkering">Vlak</meta:user-defined>
    <meta:user-defined meta:name="DC.title">Aanvraag omgevingsvergunning voor het vastleggen van brandbeveiligingsconcept wooncomplex Rozen-/Chrysantenstraat, Rozenstraat 19 t/m 45 en Chrysantenstraat 2 t/m 32, 1431BL Aalsm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16</meta:user-defined>
    <meta:user-defined meta:name="OVERHEIDop.GmbID/DC.identifier">gmb-2023-170116</meta:user-defined>
    <meta:user-defined meta:name="OVERHEIDop.versieInformatie"/>
  </office:meta>
</office:document-meta>
</file>