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24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april 2023 besloten om de beslistermijn voor de aanvraag omgevingsvergunning voor het plaatsen van een poort op de locatie Nieuw-Loosdrechtsedijk 242 te Loosdrecht te verlengen voor een periode van maximaal 6 weken (zaaknummerZ.77262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011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1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11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-Loosdrechtsedijk 242 te Loosdrech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111</meta:user-defined>
    <meta:user-defined meta:name="OVERHEIDop.GmbID/DC.identifier">gmb-2023-170111</meta:user-defined>
    <meta:user-defined meta:name="OVERHEIDop.versieInformatie"/>
  </office:meta>
</office:document-meta>
</file>